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29a9b" officeooo:paragraph-rsid="00029a9b"/>
    </style:style>
    <style:style style:name="P2" style:family="paragraph" style:parent-style-name="Preformatted_20_Text">
      <style:text-properties officeooo:paragraph-rsid="00029a9b"/>
    </style:style>
    <style:style style:name="P3" style:family="paragraph" style:parent-style-name="Preformatted_20_Text">
      <style:text-properties officeooo:rsid="00029a9b" officeooo:paragraph-rsid="00029a9b"/>
    </style:style>
    <style:style style:name="P4" style:family="paragraph" style:parent-style-name="Preformatted_20_Text">
      <style:paragraph-properties fo:break-before="page"/>
      <style:text-properties officeooo:rsid="00029a9b" officeooo:paragraph-rsid="00029a9b"/>
    </style:style>
    <style:style style:name="P5" style:family="paragraph" style:parent-style-name="Preformatted_20_Text">
      <style:text-properties officeooo:rsid="0003f51e" officeooo:paragraph-rsid="0003f51e"/>
    </style:style>
    <style:style style:name="P6" style:family="paragraph" style:parent-style-name="Preformatted_20_Text">
      <style:text-properties officeooo:paragraph-rsid="0003f51e"/>
    </style:style>
    <style:style style:name="P7" style:family="paragraph" style:parent-style-name="Preformatted_20_Text">
      <style:paragraph-properties fo:break-before="page"/>
      <style:text-properties officeooo:rsid="0003f51e" officeooo:paragraph-rsid="0003f51e"/>
    </style:style>
    <style:style style:name="T1" style:family="text">
      <style:text-properties officeooo:rsid="00029a9b"/>
    </style:style>
    <style:style style:name="T2" style:family="text">
      <style:text-properties officeooo:rsid="0003f5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KER</text:p>
      <text:p text:style-name="P1"/>
      <text:p text:style-name="P1">Dockerfile (/docker/php/Dockerfile)</text:p>
      <text:p text:style-name="P2">FROM php:7.4-apache</text:p>
      <text:p text:style-name="P2"/>
      <text:p text:style-name="P2"># Install PHP extensions</text:p>
      <text:p text:style-name="P2">RUN apt-get update &amp;&amp; apt-get install -y \</text:p>
      <text:p text:style-name="P2"><text:s text:c="4"/>libpng-dev libonig-dev libxml2-dev zip unzip git \</text:p>
      <text:p text:style-name="P2"><text:s text:c="4"/>&amp;&amp; docker-php-ext-install pdo pdo_mysql mbstring exif pcntl bcmath gd</text:p>
      <text:p text:style-name="P2"/>
      <text:p text:style-name="P2"># Enable Apache rewrite</text:p>
      <text:p text:style-name="P2">RUN a2enmod rewrite</text:p>
      <text:p text:style-name="P2"/>
      <text:p text:style-name="P2"># Set working directory</text:p>
      <text:p text:style-name="P2">WORKDIR /var/www/html</text:p>
      <text:p text:style-name="P2"/>
      <text:p text:style-name="P2"># Set permission</text:p>
      <text:p text:style-name="P3">RUN chown -R www-data:www-data /var/www/html &amp;&amp; chmod -R 755 /var/www/html</text:p>
      <text:p text:style-name="P3"/>
      <text:p text:style-name="P3"/>
      <text:p text:style-name="P3">docker-compose.yml</text:p>
      <text:p text:style-name="P3">version: "3.8"</text:p>
      <text:p text:style-name="P3"/>
      <text:p text:style-name="P3">services:</text:p>
      <text:p text:style-name="P3"><text:s text:c="2"/>web:</text:p>
      <text:p text:style-name="P3"><text:s text:c="4"/>build:</text:p>
      <text:p text:style-name="P3"><text:s text:c="6"/>context: .</text:p>
      <text:p text:style-name="P3"><text:s text:c="6"/>dockerfile: docker/php/Dockerfile</text:p>
      <text:p text:style-name="P3"><text:s text:c="4"/>container_name: ci3_web</text:p>
      <text:p text:style-name="P3"><text:s text:c="4"/>ports:</text:p>
      <text:p text:style-name="P3"><text:s text:c="6"/>- "8000:80"</text:p>
      <text:p text:style-name="P3"><text:s text:c="4"/>volumes:</text:p>
      <text:p text:style-name="P3"><text:s text:c="6"/>- ./src:/var/www/html</text:p>
      <text:p text:style-name="P3"><text:s text:c="4"/>depends_on:</text:p>
      <text:p text:style-name="P3"><text:s text:c="6"/>- db</text:p>
      <text:p text:style-name="P3"/>
      <text:p text:style-name="P3"><text:s text:c="2"/>db:</text:p>
      <text:p text:style-name="P3"><text:s text:c="4"/>image: mysql:8.0</text:p>
      <text:p text:style-name="P3"><text:s text:c="4"/>container_name: ci3_db</text:p>
      <text:p text:style-name="P3"><text:s text:c="4"/>environment:</text:p>
      <text:p text:style-name="P3"><text:s text:c="6"/>MYSQL_DATABASE: ci3db</text:p>
      <text:p text:style-name="P3"><text:s text:c="6"/>MYSQL_ROOT_PASSWORD: root</text:p>
      <text:p text:style-name="P3"><text:s text:c="6"/>MYSQL_USER: user</text:p>
      <text:p text:style-name="P3"><text:s text:c="6"/>MYSQL_PASSWORD: password</text:p>
      <text:p text:style-name="P3"><text:s text:c="4"/>ports:</text:p>
      <text:p text:style-name="P3"><text:s text:c="6"/>- "3307:3306"</text:p>
      <text:p text:style-name="P3"><text:s text:c="4"/>volumes:</text:p>
      <text:p text:style-name="P3"><text:s text:c="6"/>- dbdata:/var/lib/mysql</text:p>
      <text:p text:style-name="P3"/>
      <text:p text:style-name="P3">volumes:</text:p>
      <text:p text:style-name="P3"><text:s text:c="2"/>dbdata:</text:p>
      <text:p text:style-name="P3"/>
      <text:p text:style-name="P3"/>
      <text:p text:style-name="P4">Perintah docker</text:p>
      <text:p text:style-name="P3">Install Docker (cara paling aman: repositori resmi Docker)</text:p>
      <text:p text:style-name="P3"># Install dependensi</text:p>
      <text:p text:style-name="P3">sudo apt install -y ca-certificates curl gnupg</text:p>
      <text:p text:style-name="P3"/>
      <text:p text:style-name="P3"># Tambahkan GPG key Docker</text:p>
      <text:p text:style-name="P3">sudo install -m 0755 -d /etc/apt/keyrings</text:p>
      <text:p text:style-name="P3">curl -fsSL https://download.docker.com/linux/debian/gpg | \</text:p>
      <text:p text:style-name="P3">sudo gpg --dearmor -o /etc/apt/keyrings/docker.gpg</text:p>
      <text:p text:style-name="P3">sudo chmod a+r /etc/apt/keyrings/docker.gpg</text:p>
      <text:p text:style-name="P3"/>
      <text:p text:style-name="P2"><text:span text:style-name="T1"># </text:span>Tambahkan repository Docker</text:p>
      <text:p text:style-name="P2">echo \</text:p>
      <text:p text:style-name="P2">"deb [arch=$(dpkg --print-architecture) signed-by=/etc/apt/keyrings/docker.gpg] \</text:p>
      <text:p text:style-name="P2">https://download.docker.com/linux/debian trixie stable" | \</text:p>
      <text:p text:style-name="P2">sudo tee /etc/apt/sources.list.d/docker.list &gt; /dev/null</text:p>
      <text:p text:style-name="P2"/>
      <text:p text:style-name="P3"># Install Docker Engine</text:p>
      <text:p text:style-name="P3">sudo apt update</text:p>
      <text:p text:style-name="P3">sudo apt install -y docker-ce docker-ce-cli containerd.io docker-buildx-plugin docker-compose-plugin</text:p>
      <text:p text:style-name="P3"/>
      <text:p text:style-name="P3"># Jalankan &amp; cek Docker</text:p>
      <text:p text:style-name="P3">sudo systemctl enable docker</text:p>
      <text:p text:style-name="P3">sudo systemctl start docker</text:p>
      <text:p text:style-name="P3">sudo docker –version</text:p>
      <text:p text:style-name="P3"/>
      <text:p text:style-name="P5"># Tes</text:p>
      <text:p text:style-name="P5">sudo docker run hello-world</text:p>
      <text:p text:style-name="P5"/>
      <text:p text:style-name="P5"># Agar Docker bisa dijalankan tanpa sudo</text:p>
      <text:p text:style-name="P5">sudo usermod -aG docker $USER</text:p>
      <text:p text:style-name="P5">newgrp docker</text:p>
      <text:p text:style-name="P5"/>
      <text:p text:style-name="P5"># Tes tanpa sudo</text:p>
      <text:p text:style-name="P5">docker run hello-world</text:p>
      <text:p text:style-name="P5"/>
      <text:p text:style-name="P6"><text:span text:style-name="T2"># </text:span>Masuk ke container web</text:p>
      <text:p text:style-name="P6">docker compose exec web bash</text:p>
      <text:p text:style-name="P6"/>
      <text:p text:style-name="P6"><text:span text:style-name="T2"># </text:span>Masuk ke container database</text:p>
      <text:p text:style-name="P6">docker compose exec db bash</text:p>
      <text:p text:style-name="P6"/>
      <text:p text:style-name="P6"><text:span text:style-name="T2"># </text:span>Restart container web atau db</text:p>
      <text:p text:style-name="P6">docker compose restart web</text:p>
      <text:p text:style-name="P6">docker compose restart db</text:p>
      <text:p text:style-name="P6">docker compose restart</text:p>
      <text:p text:style-name="P6"/>
      <text:p text:style-name="P6"><text:span text:style-name="T2"># </text:span>Backup &amp; restore database</text:p>
      <text:p text:style-name="P5">backup</text:p>
      <text:p text:style-name="P6">docker compose exec db mysqldump -u user -ppassword ci3db &gt; backup.sql</text:p>
      <text:p text:style-name="P6"/>
      <text:p text:style-name="P5">restore</text:p>
      <text:p text:style-name="P5">docker compose exec -T db mysql -u user -ppassword ci3db &lt; backup.sql</text:p>
      <text:p text:style-name="P5"/>
      <text:p text:style-name="P5"># Stop container ketika tidak digunakan</text:p>
      <text:p text:style-name="P5">docker compose stop</text:p>
      <text:p text:style-name="P5"/>
      <text:p text:style-name="P5"/>
      <text:p text:style-name="P7"># Hapus container</text:p>
      <text:p text:style-name="P5">docker rm -f nama_contain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1T13:53:15.719114145</meta:creation-date>
    <dc:date>2026-01-21T14:05:01.778360982</dc:date>
    <meta:editing-duration>PT11M46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3" meta:paragraph-count="86" meta:word-count="312" meta:character-count="2393" meta:non-whitespace-character-count="2049"/>
  </office:meta>
</office:document-meta>
</file>